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 style:list-style-name="WW8Num6"/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Communication Plan</text:h>
      <text:h text:style-name="P4" text:outline-level="3">Date: Jan. 23, 2008</text:h>
      <text:p text:style-name="Standard"/>
      <text:h text:style-name="Heading_20_3" text:outline-level="3">Project Name: <text:s/>This is my favorite project</text:h>
      <text:p text:style-name="Standard">________________________________________________________________________</text:p>
      <text:list xml:id="list889897039" text:style-name="WW8Num6">
        <text:list-item>
          <text:h text:style-name="P5" text:outline-level="3">Introduction</text:h>
        </text:list-item>
      </text:list>
      <text:p text:style-name="Standard"><text:s/></text:p>
      <text:p text:style-name="Standard">This document provides a summary of the communication plan for project [PROJECT NAME GOES HERE]. <text:s/>It includes a list of the main audiences for this project, the goals for each of those audiences, the method(s) used to reach of the audiences and the timing of the communications. <text:s/>In many cases these communication activities will be included and described further in the project’s work breakdown structure.</text:p>
      <text:p text:style-name="Standard">________________________________________________________________________</text:p>
      <text:list xml:id="list1016501740" text:continue-numbering="true" text:style-name="WW8Num6">
        <text:list-item>
          <text:h text:style-name="P5" text:outline-level="3">Audiences</text:h>
        </text:list-item>
      </text:list>
      <text:p text:style-name="Standard"/>
      <text:p text:style-name="P1">Sponsor (or other audience): </text:p>
      <text:p text:style-name="Standard"/>
      <text:p text:style-name="Standard">Provide a short description of this audience.</text:p>
      <text:p text:style-name="Standard"/>
      <text:p text:style-name="Standard"><text:tab/><text:span text:style-name="T2">Goals</text:span></text:p>
      <text:p text:style-name="P1"/>
      <text:p text:style-name="P2">Describe your goals in communicating with this audience.</text:p>
      <text:p text:style-name="Standard"/>
      <text:p text:style-name="Standard"><text:tab/><text:span text:style-name="T2">Method</text:span></text:p>
      <text:p text:style-name="Standard"/>
      <text:p text:style-name="P2">Describe your methods (how, when &amp; who – audience &amp; communicator) for reaching this audience.</text:p>
      <text:p text:style-name="Standard"/>
      <text:p text:style-name="Standard"><text:span text:style-name="T1">Project Team:</text:span> </text:p>
      <text:p text:style-name="Standard"/>
      <text:p text:style-name="Standard">Provide a short description of this audience</text:p>
      <text:p text:style-name="Standard"/>
      <text:p text:style-name="Standard"><text:tab/><text:span text:style-name="T2">Goals</text:span></text:p>
      <text:p text:style-name="P1"/>
      <text:p text:style-name="P2">Describe your goals in communicating with this audience.</text:p>
      <text:p text:style-name="Standard"/>
      <text:p text:style-name="Standard"><text:tab/><text:span text:style-name="T2">Method</text:span></text:p>
      <text:p text:style-name="Standard"/>
      <text:p text:style-name="P2">Describe your methods (how, when &amp; who – audience &amp; communicator) for reaching this audience.</text:p>
      <text:p text:style-name="Standard">________________________________________________________________________</text:p>
      <text:list xml:id="list2041700695" text:continue-numbering="true" text:style-name="WW8Num6">
        <text:list-item>
          <text:h text:style-name="P5" text:outline-level="3"><text:soft-page-break/>Comments</text:h>
        </text:list-item>
      </text:list>
      <text:p text:style-name="Standard"/>
      <text:p text:style-name="Standard">Put any comments on the project by those reviewing it in this area. <text:s text:c="2"/>Be sure to include the reviewer and the date.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Authors<text:tab/>Page <text:span text:style-name="Page_20_Number"><text:page-number text:select-page="current">2</text:page-number></text:span><text:tab/><text:date style:data-style-name="N116" text:date-value="2013-06-17T14:43:05.99">6/17/2013</text:date></text:p>
        <text:p text:style-name="MP1">DRAFT or Version #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 Charter</dc:title>
    <meta:initial-creator>Lawrence C. Dennis</meta:initial-creator>
    <meta:creation-date>2008-06-16T17:13:00</meta:creation-date>
    <dc:creator>Lawrence C. Dennis</dc:creator>
    <dc:date>2008-06-16T17:40:00</dc:date>
    <meta:print-date>2008-06-16T17:40:00</meta:print-date>
    <meta:editing-cycles>6</meta:editing-cycles>
    <meta:editing-duration>PT26M</meta:editing-duration>
    <meta:document-statistic meta:table-count="0" meta:image-count="0" meta:object-count="0" meta:page-count="2" meta:paragraph-count="26" meta:word-count="187" meta:character-count="1353" meta:non-whitespace-character-count="1182"/>
    <meta:generator>LibreOffice/3.6$Linux_X86_64 LibreOffice_project/2ef5aff-a6fb0ff-166bdff-cf087ad-0f1389</meta:generator>
    <meta:user-defined meta:name="Info 1"/>
    <meta:user-defined meta:name="Info 2"/>
    <meta:user-defined meta:name="Info 3"/>
    <meta:user-defined meta:name="Info 4"/>
  </office:meta>
</office:document-meta>
</file>